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top="0.1562in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2º TERMO ADITIVO</text:p>
      <text:p text:style-name="P2"/>
      <text:p text:style-name="P3">REFERENTE AO CONTRATO N.º 015/2017, PROCESSO ADMINISTRATIVO N.º 028/2017, DISPENSA N.º 022/2017.</text:p>
      <text:p text:style-name="P4"><text:span text:style-name="T5">PARTES</text:span><text:span text:style-name="T6">: CÂMARA MUNICIPAL DE NAVIRAÍ-MS</text:span></text:p>
      <text:p text:style-name="P7">GESSO UNIÃO LTDA</text:p>
      <text:p text:style-name="P8"> </text:p>
      <text:p text:style-name="P9"><text:span text:style-name="T10">OBJETO</text:span><text:span text:style-name="T11">: ADITIVO DE VALOR PARA O FORNECIMENTO E COLOCAÇÃO DE GESSO NA CÂMARA MUNICIPAL DE NAVIRAÍ.</text:span></text:p>
      <text:p text:style-name="P12"> </text:p>
      <text:p text:style-name="P13"><text:span text:style-name="T14">VALOR ADITIVADO:</text:span><text:span text:style-name="T15"> R$ 344,31 (trezentos e quarenta e quatro reais e trinta e um centavos)</text:span></text:p>
      <text:p text:style-name="P16"> </text:p>
      <text:p text:style-name="P17"><text:span text:style-name="T18">AMPARO LEGAL: </text:span><text:span text:style-name="T19">Lei nº 8.666, de 21 de junho de 1993.</text:span></text:p>
      <text:p text:style-name="P20"> </text:p>
      <text:p text:style-name="P21"><text:span text:style-name="T22">PRAZO e CLÁUSULAS</text:span><text:span text:style-name="T23">: Permanecem inalteradas.</text:span></text:p>
      <text:p text:style-name="P24"><text:span text:style-name="T25">DOTAÇÃO</text:span><text:span text:style-name="T26">:</text:span></text:p>
      <text:p text:style-name="P27">01 PODER LEGISLATIVO</text:p>
      <text:p text:style-name="P28">01.01 LEGISLATIVO MUNICIPAL</text:p>
      <text:p text:style-name="P29">01.01.01 CÂMARA MUNICIPAL</text:p>
      <text:p text:style-name="P30">01.031.0101.1000 OPERACIONALIZAÇÃO DAS ATIVIDADES ADMINISTRATIVAS</text:p>
      <text:p text:style-name="P31">3.3.90.39.00.0000 MATERIAL DE CONSUMO</text:p>
      <text:p text:style-name="P32">3.3.90.30.24.0000 MATERIAL PARA MANUTENÇÃO DE BENS IMÓVEIS </text:p>
      <text:p text:style-name="P33">01 PODER LEGISLATIVO</text:p>
      <text:p text:style-name="P34">01.01 LEGISLATIVO MUNICIPAL</text:p>
      <text:p text:style-name="P35">01.01.01 CÂMARA MUNICIPAL</text:p>
      <text:p text:style-name="P36">01.031.0101.1000 OPERACIONALIZAÇÃO DAS ATIVIDADES ADMINISTRATIVAS</text:p>
      <text:p text:style-name="P37">3.3.90.39.00.0000 OUTROS SERVIÇOS DE TERCEIROS - P. JURÍDICA</text:p>
      <text:p text:style-name="P38">3.3.90.39.16.0000 MANUTENÇÃO E CONSERVAÇÃO DE BENS</text:p>
      <text:p text:style-name="P39"> </text:p>
      <text:p text:style-name="P40"><text:span text:style-name="T41">ASSINAM</text:span><text:span text:style-name="T42">: JAIMIR JOSE DA SILVA</text:span></text:p>
      <text:p text:style-name="P43">GESSO UNIÃO</text:p>
      <text:p text:style-name="P44"> </text:p>
      <text:p text:style-name="P45">Naviraí/MS, 21 de julho de 2017.</text:p>
      <text:p text:style-name="P46"><text:span text:style-name="T47"><text:line-break/></text:span><text:span text:style-name="T48">Publicado por:</text:span><text:span text:style-name="T49"><text:line-break/>Debora Cristina Imbriani Martins</text:span><text:span text:style-name="T50"><text:line-break/></text:span><text:span text:style-name="T51">Código Identificador:</text:span><text:span text:style-name="T52">90C743F6</text:span></text:p>
      <text:p text:style-name="P53"><text:span text:style-name="T54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5">Matéria publicada no Diário Oficial dos Municípios do Estado do Mato Grosso do Sul no dia 25/07/2017. Edição 1897</text:span><text:span text:style-name="T56"><text:line-break/></text:span><text:span text:style-name="T57">A verificação de autenticidade da matéria pode ser feita informando o código identificador no site:</text:span><text:span text:style-name="T58"><text:line-break/></text:span><text:span text:style-name="T5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17T12:15:00Z</meta:creation-date>
    <dc:date>2017-08-17T12:17:00Z</dc:date>
    <meta:template xlink:href="Normal" xlink:type="simple"/>
    <meta:editing-cycles>1</meta:editing-cycles>
    <meta:editing-duration>PT120S</meta:editing-duration>
    <meta:document-statistic meta:page-count="1" meta:paragraph-count="2" meta:word-count="220" meta:character-count="1406" meta:row-count="9" meta:non-whitespace-character-count="1188"/>
  </office:meta>
</office:document-meta>
</file>